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Chiet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37656751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376567511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376567511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376567511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37656751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376567511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376567511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376567511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3765675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3765675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3765675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3765675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3765675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3765675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376567511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376567511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376567511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376567511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376567511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376567511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376567511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376567511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376567511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376567511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376567511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4" meta:character-count="5410" meta:non-whitespace-character-count="49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