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Chiet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68050986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68050986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68050986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68050986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68050986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68050986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68050986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6805098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6805098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6805098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6805098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6805098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68050986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68050986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68050986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68050986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68050986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68050986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6805098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68050986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68050986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68050986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28" meta:non-whitespace-character-count="53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