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hiet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70228151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70228151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70228151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70228151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70228151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70228151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7022815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70228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70228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70228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70228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70228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70228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70228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70228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70228151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70228151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70228151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70228151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70228151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70228151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70228151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70228151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70228151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70228151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5" meta:non-whitespace-character-count="47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