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233306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2333062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2333062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2333062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233306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2333062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2333062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233306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233306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233306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2333062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2333062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233306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233306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2333062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2333062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2333062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2333062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2333062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2333062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667326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2333062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2333062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